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0" style:family="table-row">
      <style:table-row-properties style:min-row-height="1.4652in" style:use-optimal-row-height="false"/>
    </style:style>
    <style:style style:name="TableCell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4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新細明體, PMingLiU" style:font-name-complex="新細明體, PMingLiU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1" style:family="table-row">
      <style:table-row-properties style:min-row-height="0.6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5" style:family="table-row">
      <style:table-row-properties style:min-row-height="1.2166in" style:use-optimal-row-height="false"/>
    </style:style>
    <style:style style:name="TableCell1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6" style:family="table-row">
      <style:table-row-properties style:min-row-height="1.7201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3.3902in" style:use-optimal-row-height="false"/>
    </style:style>
    <style:style style:name="TableCell35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2" style:parent-style-name="Standard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4" style:parent-style-name="Standard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Standard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1" style:parent-style-name="Standard" style:family="paragraph">
      <style:paragraph-properties fo:margin-top="0.1208in"/>
    </style:style>
    <style:style style:name="T55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5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text:span text:style-name="T19">(</text:span><text:span text:style-name="T20">伸東國小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2"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<text:s text:c="3"/>月<text:s text:c="2"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</text:span><text:span text:style-name="T45">如：自願退休、屆齡退休</text:span><text:span text:style-name="T46">)</text:span><text:span text:style-name="T47"><text:s text:c="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退休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申請退休原因</text:p>
          </table:table-cell>
          <table:table-cell table:style-name="TableCell55" table:number-columns-spanned="3">
            <text:p text:style-name="P56"><text:span text:style-name="T57">(</text:span><text:span text:style-name="T58">如：身體因素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任可併計</text:p>
            <text:p text:style-name="P63">退休年資</text:p>
          </table:table-cell>
          <table:table-cell table:style-name="TableCell64" table:number-columns-spanned="5">
            <text:p text:style-name="P65"><text:span text:style-name="T66"><text:s/></text:span><text:span text:style-name="T67">1.84</text:span><text:span text:style-name="T68">年</text:span><text:span text:style-name="T69">6</text:span><text:span text:style-name="T70">月</text:span><text:span text:style-name="T71">30</text:span><text:span text:style-name="T72">日退撫新制施行前年資</text:span><text:span text:style-name="T73">：</text:span></text:p>
            <text:p text:style-name="P74"><text:span text:style-name="T75"><text:s text:c="4"/></text:span><text:span text:style-name="T76">□</text:span><text:span text:style-name="T77">軍職年資</text:span><text:span text:style-name="T78">：</text:span><text:span text:style-name="T79"><text:s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<text:p text:style-name="P86"><text:span text:style-name="T87"><text:s text:c="4"/></text:span><text:span text:style-name="T88">□</text:span><text:span text:style-name="T89">其他年資，</text:span><text:span text:style-name="T90"><text:s text:c="20"/>(</text:span><text:span text:style-name="T91">請敘明</text:span><text:span text:style-name="T92">)</text:span><text:span text:style-name="T93">：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<text:s/></text:span><text:span text:style-name="T103">2.84</text:span><text:span text:style-name="T104">年</text:span><text:span text:style-name="T105">6</text:span><text:span text:style-name="T106">月</text:span><text:span text:style-name="T107">30</text:span><text:span text:style-name="T108">日退撫新制施行後年資</text:span><text:span text:style-name="T109">：</text:span><text:span text:style-name="T110">(</text:span><text:span text:style-name="T111">注意需購買退撫基金年資方可採計</text:span><text:span text:style-name="T112">) <text:s text:c="2"/></text:span></text:p>
            <text:p text:style-name="P113"><text:span text:style-name="T114"><text:s text:c="4"/></text:span><text:span text:style-name="T115">□</text:span><text:span text:style-name="T116">軍職年資</text:span><text:span text:style-name="T117">：</text:span><text:span text:style-name="T118"><text:s/>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5"/></text:span></text:p>
            <text:p text:style-name="P126"><text:span text:style-name="T127"><text:s text:c="4"/></text:span><text:span text:style-name="T128">□</text:span><text:span text:style-name="T129">其他年資，</text:span><text:span text:style-name="T130"><text:s text:c="20"/>(</text:span><text:span text:style-name="T131">請敘明</text:span><text:span text:style-name="T132">)</text:span><text:span text:style-name="T133">：</text:span><text:span text:style-name="T134"><text:s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中斷不計退休年資</text:span><text:span text:style-name="T145">(</text:span><text:span text:style-name="T146">留停、辭職或未購買退撫基金年資等</text:span><text:span text:style-name="T147">)</text:span>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退撫新制施行前</text:span><text:span text:style-name="T153">：</text:span><text:span text:style-name="T154"><text:s text:c="8"/></text:span><text:span text:style-name="T155">(</text:span><text:span text:style-name="T156">請敘明</text:span><text:span text:style-name="T157">)</text:span><text:span text:style-name="T158">，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/text:p>
            <text:p text:style-name="P172"><text:span text:style-name="T173"><text:s/></text:span><text:span text:style-name="T174">□</text:span><text:span text:style-name="T175">退撫新制施行後</text:span><text:span text:style-name="T176">：</text:span><text:span text:style-name="T177"><text:s text:c="8"/></text:span><text:span text:style-name="T178">(</text:span><text:span text:style-name="T179">請敘明</text:span><text:span text:style-name="T180">)</text:span><text:span text:style-name="T181">，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退休任職總年資</text:p>
            <text:p text:style-name="P198"><text:span text:style-name="T199">(</text:span><text:span text:style-name="T200">含曾任可併計退休年資</text:span><text:span text:style-name="T201">)</text:span></text:p>
          </table:table-cell>
          <table:table-cell table:style-name="TableCell202" table:number-columns-spanned="5">
            <text:p text:style-name="P203"><text:span text:style-name="T204"><text:s/>1.</text:span><text:span text:style-name="T205">任職年資：</text:span><text:span text:style-name="T206">(</text:span><text:span text:style-name="T207">公職服務年資</text:span><text:span text:style-name="T208">)</text:span><text:span text:style-name="T209"><text:line-break/></text:span><text:span text:style-name="T210"><text:s text:c="3"/></text:span><text:span text:style-name="T211">新制施行前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、新制施行後</text:span><text:span text:style-name="T219">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；</text:span></text:p>
            <text:p text:style-name="P226"><text:span text:style-name="T227"><text:s text:c="3"/></text:span><text:span text:style-name="T228">合計</text:span><text:span text:style-name="T229">：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  <text:p text:style-name="P236"><text:span text:style-name="T237"><text:s/>2.</text:span><text:span text:style-name="T238">軍職及</text:span><text:span text:style-name="T239">其他年資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  <text:p text:style-name="P247"><text:span text:style-name="T248"><text:s/>3.</text:span><text:span text:style-name="T249">總計：</text:span><text:span text:style-name="T250"><text:s text:c="6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退休</text:p>
            <text:p text:style-name="P259">成就條件</text:p>
          </table:table-cell>
          <table:table-cell table:style-name="TableCell260" table:number-columns-spanned="5">
            <text:p text:style-name="P261"><text:span text:style-name="T262"><text:s/></text:span><text:span text:style-name="T263">1.</text:span><text:span text:style-name="T264">自願退休</text:span><text:span text:style-name="T265">：</text:span><text:span text:style-name="T266">公務人員退休資遣撫卹法第</text:span><text:span text:style-name="T267">17</text:span><text:span text:style-name="T268">條第</text:span><text:span text:style-name="T269">1</text:span><text:span text:style-name="T270">項</text:span></text:p>
            <text:p text:style-name="P271"><text:span text:style-name="T272"><text:s text:c="3"/></text:span><text:span text:style-name="T273">□</text:span><text:span text:style-name="T274">任職滿</text:span><text:span text:style-name="T275">5</text:span><text:span text:style-name="T276">年</text:span><text:span text:style-name="T277">，年滿</text:span><text:span text:style-name="T278">60</text:span><text:span text:style-name="T279">歲（第</text:span><text:span text:style-name="T280">1</text:span><text:span text:style-name="T281">款）；</text:span><text:span text:style-name="T282"><text:s/></text:span><text:span text:style-name="T283">□</text:span><text:span text:style-name="T284">任職滿</text:span><text:span text:style-name="T285">25</text:span><text:span text:style-name="T286">年（第</text:span><text:span text:style-name="T287">2</text:span><text:span text:style-name="T288">款）</text:span><text:span text:style-name="T289"><text:line-break/></text:span><text:span text:style-name="T290"><text:s/>2.</text:span><text:span text:style-name="T291">自願退休</text:span><text:span text:style-name="T292">：</text:span><text:span text:style-name="T293">公務人員退休資遣撫卹法第</text:span><text:span text:style-name="T294">17</text:span><text:span text:style-name="T295">條第</text:span><text:span text:style-name="T296">2</text:span><text:span text:style-name="T297">項</text:span></text:p>
            <text:p text:style-name="P298"><text:span text:style-name="T299"><text:s text:c="3"/></text:span><text:span text:style-name="T300">□</text:span><text:span text:style-name="T301">任職</text:span><text:span text:style-name="T302">15</text:span><text:span text:style-name="T303">年</text:span><text:span text:style-name="T304">，符合</text:span><text:span text:style-name="T305">□</text:span><text:span text:style-name="T306">第</text:span><text:span text:style-name="T307">1</text:span><text:span text:style-name="T308">款；</text:span><text:span text:style-name="T309"><text:s/></text:span><text:span text:style-name="T310">□</text:span><text:span text:style-name="T311">第</text:span><text:span text:style-name="T312">2</text:span><text:span text:style-name="T313">款</text:span><text:span text:style-name="T314"><text:s/></text:span><text:span text:style-name="T315">；</text:span><text:span text:style-name="T316"><text:s/></text:span><text:span text:style-name="T317">□</text:span><text:span text:style-name="T318">第</text:span><text:span text:style-name="T319">3</text:span><text:span text:style-name="T320">款</text:span><text:span text:style-name="T321"><text:s/></text:span><text:span text:style-name="T322">；</text:span><text:span text:style-name="T323"><text:s/></text:span><text:span text:style-name="T324">□</text:span><text:span text:style-name="T325">第</text:span><text:span text:style-name="T326">4</text:span><text:span text:style-name="T327">款</text:span></text:p>
            <text:p text:style-name="P328"><text:span text:style-name="T329"><text:s/>3.</text:span><text:span text:style-name="T330">屆齡退休</text:span><text:span text:style-name="T331">：</text:span><text:span text:style-name="T332">公務人員退休資遣撫卹法第</text:span><text:span text:style-name="T333">19</text:span><text:span text:style-name="T334">條第</text:span><text:span text:style-name="T335">1</text:span><text:span text:style-name="T336">項</text:span></text:p>
            <text:p text:style-name="P337"><text:span text:style-name="T338"><text:s text:c="2"/></text:span><text:span text:style-name="T339"><text:s text:c="2"/></text:span><text:span text:style-name="T340">□</text:span><text:span text:style-name="T341">任職滿</text:span><text:span text:style-name="T342">5</text:span><text:span text:style-name="T343">年，且年滿</text:span><text:span text:style-name="T344">65</text:span><text:span text:style-name="T345">歲者</text:span></text:p>
            <text:p text:style-name="P346"><text:span text:style-name="T347"><text:s/>4.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退休條件成就後退休金選擇</text:p>
          </table:table-cell>
          <table:table-cell table:style-name="TableCell356" table:number-columns-spanned="5">
            <text:p text:style-name="P357"><text:span text:style-name="T358"><text:s/></text:span><text:span text:style-name="T359">1.</text:span><text:span text:style-name="T360">一次退休金</text:span></text:p>
            <text:p text:style-name="P361"><text:span text:style-name="T362"><text:s text:c="2"/></text:span><text:span text:style-name="T363"><text:s/></text:span><text:span text:style-name="T364">□</text:span><text:span text:style-name="T365">任職</text:span><text:span text:style-name="T366">5</text:span><text:span text:style-name="T367">年以上，未滿</text:span><text:span text:style-name="T368">15</text:span><text:span text:style-name="T369">年者</text:span><text:span text:style-name="T370">(</text:span><text:span text:style-name="T371">第</text:span><text:span text:style-name="T372">30</text:span><text:span text:style-name="T373">條第</text:span><text:span text:style-name="T374">1</text:span><text:span text:style-name="T375">項</text:span><text:span text:style-name="T376">)</text:span></text:p>
            <text:p text:style-name="P377"><text:span text:style-name="T378"><text:s text:c="3"/></text:span><text:span text:style-name="T379">□</text:span><text:span text:style-name="T380">未符月退休金起支年齡相關規定者</text:span><text:bookmark-start text:name="__DdeLink__1600_13416932"/><text:span text:style-name="T381">(</text:span><text:span text:style-name="T382">第</text:span><text:span text:style-name="T383">31</text:span><text:span text:style-name="T384">條第</text:span><text:span text:style-name="T385">4</text:span><text:span text:style-name="T386">項</text:span><text:bookmark-end text:name="__DdeLink__1600_13416932"/><text:span text:style-name="T387">)</text:span></text:p>
            <text:p text:style-name="P388"><text:span text:style-name="T389"><text:s text:c="3"/>□</text:span><text:span text:style-name="T390">其他</text:span><text:span text:style-name="T391">：</text:span><text:span text:style-name="T392"><text:s text:c="45"/>(</text:span><text:span text:style-name="T393">請敘明</text:span><text:span text:style-name="T394">)</text:span></text:p>
            <text:p text:style-name="P395"><text:s/>2.月退休金</text:p>
            <text:p text:style-name="P396"><text:span text:style-name="T397"><text:s text:c="3"/></text:span><text:span text:style-name="T398">□</text:span><text:span text:style-name="T399">107</text:span><text:span text:style-name="T400">年</text:span><text:span text:style-name="T401">6</text:span><text:span text:style-name="T402">月</text:span><text:span text:style-name="T403">30</text:span><text:span text:style-name="T404">日前已符合法定支領月退休金條件</text:span><text:span text:style-name="T405">(</text:span><text:span text:style-name="T406">第</text:span><text:span text:style-name="T407">27</text:span><text:span text:style-name="T408">條第</text:span><text:span text:style-name="T409">3</text:span><text:span text:style-name="T410">項</text:span><text:span text:style-name="T411">)</text:span></text:p>
            <text:p text:style-name="P412"><text:span text:style-name="T413"><text:s text:c="3"/></text:span><text:span text:style-name="T414">□</text:span><text:span text:style-name="T415">符合</text:span><text:span text:style-name="T416">115</text:span><text:span text:style-name="T417">年度法定指標數</text:span><text:span text:style-name="T418">90(</text:span><text:span text:style-name="T419">須年滿</text:span><text:span text:style-name="T420">60</text:span><text:span text:style-name="T421">歲</text:span><text:span text:style-name="T422">)</text:span><text:span text:style-name="T423">；申請退休日十足年齡：</text:span><text:span text:style-name="T424"><text:s text:c="4"/></text:span><text:span text:style-name="T425">歲、十足年</text:span></text:p>
            <text:p text:style-name="P426"><text:span text:style-name="T427"><text:s text:c="5"/></text:span><text:span text:style-name="T428">資</text:span><text:span text:style-name="T429"><text:s text:c="4"/></text:span><text:span text:style-name="T430">年</text:span><text:span text:style-name="T431">。</text:span></text:p>
            <text:p text:style-name="P432"><text:span text:style-name="T433"><text:s text:c="3"/>□</text:span><text:span text:style-name="T434">其他</text:span><text:span text:style-name="T435">：</text:span><text:span text:style-name="T436"><text:s text:c="6"/></text:span><text:span text:style-name="T437">31</text:span><text:span text:style-name="T438">條屆退的月退休金條件</text:span><text:span text:style-name="T439"><text:s text:c="6"/>(</text:span><text:span text:style-name="T440">請敘明</text:span><text:span text:style-name="T441">)</text:span></text:p>
            <text:p text:style-name="P442"><text:span text:style-name="T443"><text:s/></text:span><text:span text:style-name="T444">3.</text:span><text:span text:style-name="T445">兼領</text:span><text:span text:style-name="T446">1/2</text:span><text:span text:style-name="T447">一次退休金與</text:span><text:span text:style-name="T448">1/2</text:span><text:span text:style-name="T449">月退休金</text:span></text:p>
            <text:p text:style-name="P450"><text:span text:style-name="T451"><text:s text:c="3"/></text:span><text:span text:style-name="T452">□</text:span><text:span text:style-name="T453">107</text:span><text:span text:style-name="T454">年</text:span><text:span text:style-name="T455">6</text:span><text:span text:style-name="T456">月</text:span><text:span text:style-name="T457">30</text:span><text:span text:style-name="T458">日前已符合法定支領月退休金條件</text:span><text:span text:style-name="T459">(</text:span><text:span text:style-name="T460">第</text:span><text:span text:style-name="T461">27</text:span><text:span text:style-name="T462">條第</text:span><text:span text:style-name="T463">3</text:span><text:span text:style-name="T464">項</text:span><text:span text:style-name="T465">)</text:span></text:p>
            <text:p text:style-name="P466"><text:span text:style-name="T467"><text:s text:c="3"/>□</text:span><text:span text:style-name="T468">符合</text:span><text:span text:style-name="T469">115</text:span><text:span text:style-name="T470">年度法定指標數</text:span><text:span text:style-name="T471">90(</text:span><text:span text:style-name="T472">須年滿</text:span><text:span text:style-name="T473">60</text:span><text:span text:style-name="T474">歲</text:span><text:span text:style-name="T475">)</text:span><text:span text:style-name="T476">；申請退休日十足年齡：</text:span><text:span text:style-name="T477"><text:s text:c="4"/></text:span><text:span text:style-name="T478">歲、十足年</text:span></text:p>
            <text:p text:style-name="P479"><text:span text:style-name="T480"><text:s text:c="5"/></text:span><text:span text:style-name="T481">資</text:span><text:span text:style-name="T482"><text:s text:c="4"/></text:span><text:span text:style-name="T483">年</text:span><text:span text:style-name="T484">。</text:span></text:p>
            <text:p text:style-name="P485"><text:span text:style-name="T486"><text:s text:c="3"/>□</text:span><text:span text:style-name="T487">其他</text:span><text:span text:style-name="T488">：</text:span><text:span text:style-name="T489"><text:s text:c="45"/>(</text:span><text:span text:style-name="T490">請敘明</text:span><text:span text:style-name="T491">)</text:span></text:p>
            <text:p text:style-name="P492"><text:span text:style-name="T493"><text:s/>4.□</text:span><text:span text:style-name="T494">展期月退休金</text:span><text:span text:style-name="T495">(</text:span><text:span text:style-name="T496">第</text:span><text:span text:style-name="T497">31</text:span><text:span text:style-name="T498">條第</text:span><text:span text:style-name="T499">4</text:span><text:span text:style-name="T500">項第</text:span><text:span text:style-name="T501">2</text:span><text:span text:style-name="T502">款</text:span><text:span text:style-name="T503">)</text:span></text:p>
            <text:p text:style-name="P504"><text:span text:style-name="T505"><text:s/>5.</text:span><text:span text:style-name="T506">□</text:span><text:span text:style-name="T507">減額月退休金</text:span><text:span text:style-name="T508">(</text:span><text:span text:style-name="T509">第</text:span><text:span text:style-name="T510">31</text:span><text:span text:style-name="T511">條第</text:span><text:span text:style-name="T512">4</text:span><text:span text:style-name="T513">項第</text:span><text:span text:style-name="T514">3</text:span><text:span text:style-name="T515">款</text:span><text:span text:style-name="T516">)</text:span></text:p>
            <text:p text:style-name="P517"><text:span text:style-name="T518"><text:s/>6.</text:span><text:span text:style-name="T519">□</text:span><text:span text:style-name="T520">1/2</text:span><text:span text:style-name="T521">之一次退休金及</text:span><text:span text:style-name="T522">1/2</text:span><text:span text:style-name="T523">展期月退休金</text:span><text:span text:style-name="T524">(</text:span><text:span text:style-name="T525">第</text:span><text:span text:style-name="T526">31</text:span><text:span text:style-name="T527">條第</text:span><text:span text:style-name="T528">4</text:span><text:span text:style-name="T529">項第</text:span><text:span text:style-name="T530">4</text:span><text:span text:style-name="T531">款</text:span><text:span text:style-name="T532">)</text:span></text:p>
            <text:p text:style-name="P533"><text:span text:style-name="T534"><text:s text:c="2"/></text:span><text:span text:style-name="T535">7.</text:span><text:span text:style-name="T536">□</text:span><text:span text:style-name="T537">1/2</text:span><text:span text:style-name="T538">之一次退休金及</text:span><text:span text:style-name="T539">1/2</text:span><text:span text:style-name="T540">減額月退休金</text:span><text:span text:style-name="T541">(</text:span><text:span text:style-name="T542">第</text:span><text:span text:style-name="T543">31</text:span><text:span text:style-name="T544">條第</text:span><text:span text:style-name="T545">4</text:span><text:span text:style-name="T546">項第</text:span><text:span text:style-name="T547">5</text:span><text:span text:style-name="T548">款</text:span><text:span text:style-name="T5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0">申請人(簽名)：<text:s text:c="12"/>人事主管(核章)：<text:s text:c="13"/>機關首長(核章)：</text:p>
      <text:p text:style-name="P551"><text:span text:style-name="T552">◎</text:span><text:span text:style-name="T553">本表請詳實填寫，由人事單位確認後自行留存，作為</text:span><text:span text:style-name="T554">115</text:span><text:span text:style-name="T555">年度</text:span><text:span text:style-name="T556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USER</dc:creator>
    <meta:creation-date>2025-06-03T08:15:00Z</meta:creation-date>
    <dc:date>2025-06-03T08:1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83" meta:row-count="11" meta:non-whitespace-character-count="1350"/>
  </office:meta>
</office:document-meta>
</file>