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continue-numbering="true">
        <text:list-item>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USER</dc:creator>
    <meta:creation-date>2025-11-06T05:18:00Z</meta:creation-date>
    <dc:date>2025-11-06T05:18:00Z</dc:date>
    <meta:print-date>2025-08-26T11:00:00Z</meta:print-date>
    <meta:template xlink:href="Normal.dotm"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