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</text:span><text:span text:style-name="T11">「交通部中央氣象署」，爰配合修正相關條文。（修正條文第七條、第九條、第十條、第十一條及第十六條）</text:span></text:p>
        </text:list-item>
        <text:list-item>
          <text:p text:style-name="P12"><text:span text:style-name="T13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4">配偶或直系親屬同為公教員工時，為照顧同一子女或孫子女而停止上班者以一人為限</text:span><text:span text:style-name="T15">。</text:span><text:span text:style-name="T16">（修正條文第十五條）</text:span></text:p>
        </text:list-item>
        <text:list-item>
          <text:p text:style-name="P17"><text:span text:style-name="T18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USER</dc:creator>
    <meta:creation-date>2026-04-29T02:04:00Z</meta:creation-date>
    <dc:date>2026-04-29T02:04:00Z</dc:date>
    <meta:print-date>2023-02-15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