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Standard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P10" style:parent-style-name="Standard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margin-top="0.125in"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margin-top="0.125in" fo:line-height="0.305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margin-top="0.125in"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margin-top="0.125in"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margin-top="0.125in" fo:line-height="0.305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margin-top="0.125in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margin-top="0.125in"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margin-top="0.125in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margin-top="0.125in" fo:line-height="0.305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top="0.125in" fo:line-height="0.305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margin-top="0.125in" fo:margin-bottom="0.125in" fo:line-height="0.3055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1.4951in" style:use-optimal-column-width="false"/>
    </style:style>
    <style:style style:name="TableColumn97" style:family="table-column">
      <style:table-column-properties style:column-width="1.2979in" style:use-optimal-column-width="false"/>
    </style:style>
    <style:style style:name="TableColumn98" style:family="table-column">
      <style:table-column-properties style:column-width="1.6361in" style:use-optimal-column-width="false"/>
    </style:style>
    <style:style style:name="TableColumn99" style:family="table-column">
      <style:table-column-properties style:column-width="1.6743in" style:use-optimal-column-width="false"/>
    </style:style>
    <style:style style:name="TableColumn100" style:family="table-column">
      <style:table-column-properties style:column-width="0.5861in" style:use-optimal-column-width="false"/>
    </style:style>
    <style:style style:name="Table95" style:family="table">
      <style:table-properties style:width="6.6895in" fo:margin-left="-0.0034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top="0.125in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top="0.125in"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top="0.125in"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 fo:margin-top="0.125in" fo:line-height="0.305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margin-top="0.125in" fo:line-height="0.305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7708in" style:use-optimal-row-height="false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margin-top="0.125in"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top="0.125in" fo:line-height="0.3055in"/>
    </style:style>
    <style:style style:name="P133" style:parent-style-name="Standard" style:family="paragraph">
      <style:paragraph-properties fo:margin-top="0.125in" fo:line-height="0.3055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margin-top="0.125in" fo:line-height="0.3055in" fo:margin-left="0.1944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彰化縣伸東國小</text:span><text:span text:style-name="T3">110</text:span><text:span text:style-name="T4">年度大專青年學生暑期返鄉服務</text:span></text:p>
      <text:p text:style-name="P5"><text:span text:style-name="T6">社團報名表</text:span></text:p>
      <text:p text:style-name="P7"><text:span text:style-name="T8">親愛的家長您好</text:span><text:span text:style-name="T9">：</text:span></text:p>
      <text:p text:style-name="P10"><text:span text:style-name="T11"><text:s text:c="4"/></text:span><text:span text:style-name="T12">彰化縣政府為配合「</text:span><text:span text:style-name="T13">2030</text:span><text:span text:style-name="T14">雙語國家」政策，於今年暑假辦理英語、</text:span><text:span text:style-name="T15">AI</text:span><text:span text:style-name="T16">教育向下扎根計畫，結合設籍本縣之大學相關科系或具有專業證照之學生返鄉服務，全面辦理國小英語、</text:span><text:span text:style-name="T17">AI</text:span><text:span text:style-name="T18">社團活動。希望藉此擴增學校教學人力資源，並活化英語與</text:span><text:span text:style-name="T19">AI</text:span><text:span text:style-name="T20">教學專業知能與技巧運行，帶領孩子們在暑假期間有多元學習、快樂成長的機會。</text:span></text:p>
      <text:p text:style-name="P21"><text:span text:style-name="T22">一、辦理時間：</text:span><text:span text:style-name="T23">110</text:span><text:span text:style-name="T24">年</text:span><text:span text:style-name="T25">8</text:span><text:span text:style-name="T26">月</text:span><text:span text:style-name="T27">9</text:span><text:span text:style-name="T28">日</text:span><text:span text:style-name="T29">(</text:span><text:span text:style-name="T30">星期一</text:span><text:span text:style-name="T31">)</text:span><text:span text:style-name="T32">至</text:span><text:span text:style-name="T33">8</text:span><text:span text:style-name="T34">月</text:span><text:span text:style-name="T35">20</text:span><text:span text:style-name="T36">日</text:span><text:span text:style-name="T37">(</text:span><text:span text:style-name="T38">星期五</text:span><text:span text:style-name="T39">)</text:span><text:span text:style-name="T40">共二週，每日上</text:span></text:p>
      <text:p text:style-name="P41"><text:span text:style-name="T42"><text:s text:c="14"/></text:span><text:span text:style-name="T43">午</text:span><text:span text:style-name="T44">8:40~12:00</text:span><text:span text:style-name="T45">。</text:span></text:p>
      <text:p text:style-name="P46"><text:span text:style-name="T47">二、辦理方式</text:span><text:span text:style-name="T48">：</text:span><text:span text:style-name="T49">以英語課程為主，</text:span><text:span text:style-name="T50">AI</text:span><text:span text:style-name="T51">及自然生活科技為輔。</text:span></text:p>
      <text:p text:style-name="P52"><text:span text:style-name="T53">三、費用</text:span><text:span text:style-name="T54">：</text:span><text:span text:style-name="T55">鐘點費勞動部支應，參與學生僅酌收社團材料費共</text:span><text:span text:style-name="T56">200</text:span><text:span text:style-name="T57">元。</text:span></text:p>
      <text:p text:style-name="P58"><text:span text:style-name="T59">四、活動地點：伸東國小創新教室、級任教室</text:span></text:p>
      <text:p text:style-name="P60"><text:span text:style-name="T61">五、報名對象：伸東國小一、二年級學生。</text:span></text:p>
      <text:p text:style-name="P62"><text:span text:style-name="T63">六、錄取人數：</text:span><text:span text:style-name="T64">一、二年級</text:span><text:span text:style-name="T65">各</text:span><text:span text:style-name="T66">25</text:span><text:span text:style-name="T67">人</text:span><text:span text:style-name="T68">(</text:span><text:span text:style-name="T69">以報名先後順序為主</text:span><text:span text:style-name="T70">)</text:span><text:span text:style-name="T71">。</text:span></text:p>
      <text:p text:style-name="P72"><text:span text:style-name="T73">七、若遇疫情嚴峻停辦，將另行通知。</text:span></text:p>
      <text:p text:style-name="P74"><text:span text:style-name="T75">八、因名額有限，若欲報</text:span><text:span text:style-name="T76">名參加之學生，請填妥以下報名表連同相關費用於</text:span><text:span text:style-name="T77">當</text:span></text:p>
      <text:p text:style-name="P78"><text:span text:style-name="T79"><text:s text:c="4"/></text:span><text:span text:style-name="T80">天</text:span><text:span text:style-name="T81">繳交至教務處承辦人員完成報名手續。</text:span><text:span text:style-name="T82">(</text:span><text:span text:style-name="T83">線上報名者直接繳交材料費即可</text:span><text:span text:style-name="T84">)</text:span></text:p>
      <text:p text:style-name="P85"><text:span text:style-name="T86">…………………………………</text:span><text:span text:style-name="T87">報</text:span><text:span text:style-name="T88"><text:s/></text:span><text:span text:style-name="T89">名</text:span><text:span text:style-name="T90"><text:s/></text:span><text:span text:style-name="T91">表</text:span><text:span text:style-name="T92">………(</text:span><text:span text:style-name="T93">請撕下</text:span><text:span text:style-name="T94">)…………………………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班級</text:span></text:p>
          </table:table-cell>
          <table:table-cell table:style-name="TableCell105">
            <text:p text:style-name="P106"><text:span text:style-name="T107">學生姓名</text:span></text:p>
          </table:table-cell>
          <table:table-cell table:style-name="TableCell108">
            <text:p text:style-name="P109"><text:span text:style-name="T110">緊急聯絡人姓名</text:span></text:p>
          </table:table-cell>
          <table:table-cell table:style-name="TableCell111">
            <text:p text:style-name="P112"><text:span text:style-name="T113">連絡電話或手機</text:span></text:p>
          </table:table-cell>
          <table:table-cell table:style-name="TableCell114">
            <text:p text:style-name="P115"><text:span text:style-name="T116">備註</text:span></text:p>
          </table:table-cell>
        </table:table-row>
        <table:table-row table:style-name="TableRow117">
          <table:table-cell table:style-name="TableCell118">
            <text:p text:style-name="P119"><text:span text:style-name="T120"><text:s text:c="4"/></text:span><text:span text:style-name="T121">年</text:span><text:span text:style-name="T122"><text:s text:c="4"/></text:span><text:span text:style-name="T123"><text:s/></text:span><text:span text:style-name="T124">班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<text:s text:c="26"/></text:span></text:p>
      <text:p text:style-name="P135"><text:span text:style-name="T136"><text:s text:c="38"/></text:span><text:span text:style-name="T137">家長簽名</text:span><text:span text:style-name="T138">：</text:span><text:span text:style-name="T139"><text:s/></text:span><text:span text:style-name="T140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21T01:07:00Z</meta:creation-date>
    <dc:date>2021-08-06T07:07:00Z</dc:date>
    <meta:print-date>2021-08-06T02:38:00Z</meta:print-date>
    <meta:template xlink:href="Normal" xlink:type="simple"/>
    <meta:editing-cycles>8</meta:editing-cycles>
    <meta:editing-duration>PT17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54" meta:row-count="4" meta:non-whitespace-character-count="558"/>
  </office:meta>
</office:document-meta>
</file>